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224c81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24c81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10" style:family="paragraph" style:parent-style-name="Standard" style:list-style-name="WWNum4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 style:list-style-name="WWNum4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 style:list-style-name="WWNum4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1381f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5" style:family="paragraph" style:parent-style-name="Standard" style:list-style-name="WWNum4">
      <style:paragraph-properties fo:margin-left="0cm" fo:margin-right="0cm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 style:list-style-name="WWNum3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7" style:family="paragraph" style:parent-style-name="Standard" style:list-style-name="WWNum5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8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9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0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1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keep-together="auto" fo:orphans="2" fo:widows="2" fo:text-indent="-0.9cm" style:auto-text-indent="false" style:page-number="auto" fo:break-before="auto" fo:break-after="auto" fo:background-color="transparent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2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keep-together="auto" fo:orphans="2" fo:widows="2" fo:text-indent="-0.9cm" style:auto-text-indent="false" fo:break-before="auto" fo:break-after="auto" fo:background-color="transparent" fo:padding="0cm" fo:border="none" fo:keep-with-next="auto"/>
    </style:style>
    <style:style style:name="P23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keep-together="auto" fo:orphans="2" fo:widows="2" fo:text-indent="-0.9cm" style:auto-text-indent="false" fo:break-before="auto" fo:break-after="auto" fo:background-color="transparent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name-asian="Verdana1" style:font-size-asian="11pt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color="#222222"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7" style:family="text">
      <style:text-properties fo:color="#222222"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officeooo:rsid="00208efa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officeooo:rsid="0021381f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officeooo:rsid="0024bd5e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officeooo:rsid="0026968c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4" style:family="text">
      <style:text-properties style:font-name="Verdana" fo:font-size="11pt" fo:font-weight="bold" officeooo:rsid="0027e581" style:font-name-asian="Verdana1" style:font-size-asian="11pt" style:font-weight-asian="bold" style:font-name-complex="Verdana1" style:font-size-complex="11pt"/>
    </style:style>
    <style:style style:name="T15" style:family="text">
      <style:text-properties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16" style:family="text">
      <style:text-properties fo:color="#ff0000" style:font-name="Verdana" fo:font-size="11pt" style:font-name-asian="Verdana1" style:font-size-asian="11pt" style:font-name-complex="Verdana1" style:font-size-complex="11pt"/>
    </style:style>
    <style:style style:name="T17" style:family="text">
      <style:text-properties officeooo:rsid="00208efa"/>
    </style:style>
    <style:style style:name="T18" style:family="text">
      <style:text-properties officeooo:rsid="00224c81"/>
    </style:style>
    <style:style style:name="T19" style:family="text">
      <style:text-properties officeooo:rsid="00273f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5"><text:span text:style-name="T3">La Comisión de Salud Pública y Asistencia Social ha considerado el proyecto de ley </text:span><text:span text:style-name="T6">40152 CD - UCR - FPCS </text:span><text:span text:style-name="T7">de los señores diputados Ciancio, Palo Oliver, Pullaro, Orciani, Basile, González, Bastía, Cándido, Di Stéfano, Espíndola y Senn,</text:span><text:span text:style-name="T6"> </text:span><text:span text:style-name="T7">por el cual se crean residencias especializadas en salud mental, con un régimen de puertas abiertas, donde las personas vivirán en pequeñas comunidades en las cinco circunscripciones del territorio provincial</text:span><text:span text:style-name="T3">; y, por las razones expuestas en los fundamentos y las que podrá dar el miembro informante, esta Comisión aconseja la aprobación del siguiente texto con modificaciones:</text:span></text:p>
      <text:p text:style-name="P8"/>
      <text:p text:style-name="P9">LA LEGISLATURA DE LA PROVINCIA DE SANTA FE </text:p>
      <text:p text:style-name="P9">SANCIONA CON FUERZA DE </text:p>
      <text:p text:style-name="P9">LEY: </text:p>
      <text:p text:style-name="P9"><text:span text:style-name="T17">CAS</text:span>AS DE MEDIO CAMINO</text:p>
      <text:list xml:id="list3176732873" text:style-name="WWNum4">
        <text:list-item>
          <text:p text:style-name="P13"><text:span text:style-name="T2">Objeto.</text:span><text:span text:style-name="T8"> El objeto de la presente es crear “</text:span><text:span text:style-name="T9">Cas</text:span><text:span text:style-name="T8">as de Medio Camino'' </text:span><text:span text:style-name="T4">para personas con padecimiento subjetivo, con un régimen de puertas abiertas en las cinco (5) circunscripciones del territorio provincial.</text:span></text:p>
        </text:list-item>
        <text:list-item>
          <text:p text:style-name="P12"><text:span text:style-name="T13">Objetivo. </text:span><text:span text:style-name="T15">El objetivo es establecer que las personas con padecimiento subjetivo, puedan residir en estas casas en los momentos de externación o para evitar internaciones en hospitales monovalentes, cuando las situaciones singulares así lo requieran.</text:span></text:p>
        </text:list-item>
        <text:list-item>
          <text:p text:style-name="P10"><text:span text:style-name="T13">Definición.</text:span><text:span text:style-name="T8"> Se entiende por </text:span><text:span text:style-name="T10">Casas</text:span><text:span text:style-name="T8"> de Medio Camino a viviendas compartidas destinadas al alojamiento transitorio y permanente para personas mayores de edad que posean dificultades de tipo psíquico o subjetiva con nivel de autonomía suficiente que les permita convivir con otros u otras, desarrollar actividades de la vida diaria y que requieran el alojamiento en espacios alternativos a los de su origen. </text:span></text:p>
        </text:list-item>
        <text:list-item>
          <text:p text:style-name="P12"><text:soft-page-break/><text:span text:style-name="T13">Alcance. </text:span><text:span text:style-name="T8">Los/as destinatarios/as de la presente son aquellas personas con algún tipo de padecimiento subjetivo con independencia suficiente en términos de desenvolvimiento de las actividades de la vida cotidiana y que por razones suficientemente fundadas, por informes pertinentes de equipos intervinientes, no puedan permanecer en sus domicilios o retornar de modo inmediato a ellos luego de una internación o que no tengan las condiciones óptimas de habitabilidad, en todos sus términos. Siempre debe contar con la prescripción del equipo de profesionales intervinientes y la voluntad del sujeto.</text:span><text:span text:style-name="T13"> </text:span></text:p>
        </text:list-item>
        <text:list-item>
          <text:p text:style-name="P12"><text:span text:style-name="T13">Espacio físico-edilicio. </text:span><text:span text:style-name="T8">La Autoridad de Aplicación proveerá los espacios físico-edilicios donde funcionarán las Casas de Medio Camino garantizando en lo posible la cercanía a los lugares de origen de las personas y a los espacios institucionales donde haya residido para darle continuidad a los vínculos sociales y comunitarios que se hayan podido construir.</text:span></text:p>
        </text:list-item>
        <text:list-item>
          <text:p text:style-name="P12"><text:span text:style-name="T13">Requisitos. </text:span><text:span text:style-name="T8">Los requisitos para las </text:span><text:span text:style-name="T9">Cas</text:span><text:span text:style-name="T8">as de Medio Camino son: </text:span></text:p>
        </text:list-item>
      </text:list>
      <text:list xml:id="list2166225499" text:style-name="WWNum3">
        <text:list-item>
          <text:p text:style-name="P16">espacios físicos suficientes, diferenciados y debidamente señalizados;</text:p>
        </text:list-item>
        <text:list-item>
          <text:p text:style-name="P16">cumplirán con los estándares que se establecen para que las mismas sean accesibles;</text:p>
        </text:list-item>
        <text:list-item>
          <text:p text:style-name="P20">línea telefónica y soportes informáticos que puedan ser requeridos y utilizados en momentos que lo ameriten; y,</text:p>
        </text:list-item>
        <text:list-item>
          <text:p text:style-name="P16">sus dimensiones se evaluarán en función de las necesidades del territorio y la cantidad de plazas disponibles. </text:p>
        </text:list-item>
      </text:list>
      <text:list xml:id="list91735783782757" text:continue-list="list3176732873" text:style-name="WWNum4">
        <text:list-item>
          <text:p text:style-name="P12"><text:span text:style-name="T13">Principios. </text:span><text:span text:style-name="T8">Los principios rectores de las </text:span><text:span text:style-name="T9">Casas</text:span><text:span text:style-name="T8"> de Medio Camino son: </text:span></text:p>
        </text:list-item>
      </text:list>
      <text:list xml:id="list1141150482" text:style-name="WWNum5">
        <text:list-item>
          <text:p text:style-name="P17">integralidad: cuando hablamos de integralidad, hacemos referencia a todos los aspectos que hacen a la salud de los sujetos de atención. Todos ellos basados en una perspectiva integral de derechos. </text:p>
        </text:list-item>
        <text:list-item>
          <text:p text:style-name="P17">intersectorialidad: procurando la intervención coordinada de instituciones, co responsables en las estrategias y/o acciones a desarrollar, para el bienestar del/<text:span text:style-name="T19">l</text:span>a usuaria y su calidad de vida. </text:p>
        </text:list-item>
        <text:list-item>
          <text:p text:style-name="P17"><text:soft-page-break/>interdisciplina: entendida como el conjunto de saberes que se comprometen en vencer las propias murallas dentro y fuera de su campo de aplicación y apuesta a la construcción de un objeto compartido con otros/as. La interdisciplina como modo de dar respuesta a las demandas sociales complejas cuyas respuestas deben ser necesariamente desde diversos lugares y enfoques que enriquezcan la mirada sobre un objeto común. </text:p>
        </text:list-item>
        <text:list-item>
          <text:p text:style-name="P17">enfoque de derechos: basarnos en el enfoque de derechos implica posicionarnos en la perspectiva de atención integral en el pleno respeto por los derechos de las personas con padecimiento subjetivo. Es comprenderlos/as como sujetos de derecho y no como objetos de intervención. Eso marca una diferencia rotunda en los procesos de atención de salud. </text:p>
        </text:list-item>
        <text:list-item>
          <text:p text:style-name="P17">perspectiva de género y diversidad sexual: posicionarnos en la lógica no binaria de la sexualidad y en el pleno respeto por la diversidad sexual. Que todas las personas sean consideradas y participen en igualdad de oportunidades en las diferentes actividades que se planifiquen, desmitificando funciones y deconstruyendo roles históricamente asignados. <text:s/></text:p>
        </text:list-item>
      </text:list>
      <text:list xml:id="list91736904152121" text:continue-list="list91735783782757" text:style-name="WWNum4">
        <text:list-item>
          <text:p text:style-name="P12"><text:span text:style-name="T13"><text:s/>Funciones. </text:span><text:span text:style-name="T8">Son funciones de las </text:span><text:span text:style-name="T10">Casa</text:span><text:span text:style-name="T8">s de Medio Camino: </text:span></text:p>
        </text:list-item>
      </text:list>
      <text:list xml:id="list2265272383" text:style-name="L1">
        <text:list-item>
          <text:p text:style-name="P21">alojar de manera transitoria y permanente con padecimientos psíquicos-subjetivos con nivel suficiente de autonomía en el desarrollo de las actividades y participación de la vida diaria;</text:p>
        </text:list-item>
        <text:list-item>
          <text:p text:style-name="P22"><text:span text:style-name="T8">impulsar líneas de acción conjuntas con los equipos intervinientes y con otras instituciones para la atención, prevención y promoción de derechos de las personas con padecimientos subjetivos en el marco de la Ley 10772 - Ley de Salud Mental; y, la</text:span><text:span text:style-name="T16"> </text:span><text:span text:style-name="T8">Ley Nacional 26657 - Ley Nacional de Salud Mental - dentro del territorio santafesino; </text:span></text:p>
        </text:list-item>
        <text:list-item>
          <text:p text:style-name="P23">impulsar dispositivos de evaluación y estándares de calidad en lo concerniente al proceso de alojamiento en el marco del derecho que asiste a las personas con padecimientos subjetivos; </text:p>
        </text:list-item>
        <text:list-item>
          <text:p text:style-name="P23"><text:soft-page-break/>promover la continuidad y el comienzo de la escolaridad de las personas alojadas en el respeto a sus trayectorias escolares, sus singularidades y sus tiempos en el proceso de ense<text:span text:style-name="T17">ñ</text:span>anza-aprendizaje; </text:p>
        </text:list-item>
        <text:list-item>
          <text:p text:style-name="P23">garantizar controles integrales de salud; </text:p>
        </text:list-item>
        <text:list-item>
          <text:p text:style-name="P23">incorporar a las personas alojadas a programas provinciales, municipales y comunales de bienes y servicios culturales que las involucren en una participación activa dentro del territorio santafesino; </text:p>
        </text:list-item>
        <text:list-item>
          <text:p text:style-name="P23">acompañar las procesos de vinculación y re-vinculación con miembros de su familia y con la comunidad siempre y cuando este proceso sea posible y deseable; </text:p>
        </text:list-item>
        <text:list-item>
          <text:p text:style-name="P23">disponer espacios de trabajo con equipos interdisciplinarios donde se puedan repensar las conceptos internalizados y de-construir las representaciones sociales en torno a la "locura"; </text:p>
        </text:list-item>
        <text:list-item>
          <text:p text:style-name="P23">generar vínculos entre las diversas instituciones y sectores del estado -en cualquiera de sus niveles- para lograr una re-inclusión de las personas alojadas; </text:p>
        </text:list-item>
        <text:list-item>
          <text:p text:style-name="P23">respetar las singularidades de las personas alojadas en términos de: género y diversidad sexual, singularidades socio-subjetivas, credos, raza, status socio-económico y político, etc.; y,</text:p>
        </text:list-item>
        <text:list-item>
          <text:p text:style-name="P22"><text:span text:style-name="T8">garantizar un espacio de intimidad y resguardo de sus pertenencias e identidad a las fines de evitar procesos que no respeten la singularidad.</text:span><text:span text:style-name="T13"> </text:span></text:p>
        </text:list-item>
      </text:list>
      <text:list xml:id="list91736555919889" text:continue-list="list91736904152121" text:style-name="WWNum4">
        <text:list-item>
          <text:p text:style-name="P12"><text:span text:style-name="T13">Autoridad de Aplicación. </text:span><text:span text:style-name="T8">La Autoridad de Aplicación de la presente es el Ministerio de Salud.</text:span></text:p>
        </text:list-item>
        <text:list-item>
          <text:p text:style-name="P12"><text:span text:style-name="T13">Función de la Autoridad de Aplicación.</text:span><text:span text:style-name="T8"> La función de la Autoridad de Aplicación es interactuar con el resto de los Ministerios a fin de que garantice la asistencia de los/las alojados/as en su salud integral. </text:span></text:p>
        </text:list-item>
        <text:list-item>
          <text:p text:style-name="P12"><text:span text:style-name="T13">Equipo Interdisciplinario. </text:span><text:span text:style-name="T8">En las </text:span><text:span text:style-name="T11">Casa</text:span><text:span text:style-name="T8">s de Medio Camino se constituye un equipo interdisciplinario que esté en condiciones de poder operar sobre las situaciones que puedan suscitarse dentro de la convivencia y a su vez atender situaciones de prevención y promoción de la </text:span><text:soft-page-break/><text:span text:style-name="T8">salud mental de las personas alojadas y de sus familias. El equipo contará con al menos tres de las siguientes disciplinas: psicología, psiquiatría, trabajo social, derecho, terapia ocupacional. </text:span></text:p>
        </text:list-item>
        <text:list-item>
          <text:p text:style-name="P12"><text:span text:style-name="T13">Composición.</text:span><text:span text:style-name="T8"> El equipo interdisciplinario está compuesto por:</text:span></text:p>
        </text:list-item>
      </text:list>
      <text:list xml:id="list2856586140" text:style-name="WWNum1">
        <text:list-item>
          <text:p text:style-name="P18">director/a: serán sus funciones aquellas ligadas a la dinámica de la institución y la coordinación con otros sectores del estado en cualquiera de sus niveles y el sector privado. Coordinará las estrategias de trabajo e intervención con el equipo interdisciplinario. Elaborará los informes de funcionamiento; podrá solicitar al equipo informes cuando así lo crea conveniente; planes de acción, ejecución y evaluación de la dinámica de funcionamiento; </text:p>
        </text:list-item>
        <text:list-item>
          <text:p text:style-name="P18">coordinador/a de Equipo: con cierta idoneidad evaluada por formación teórica y producción práctica llevará adelante la tarea de coordinación del trabajo del equipo interdisciplinario y podrá supervisar el caso a caso de las situaciones que el equipo demande;</text:p>
        </text:list-item>
        <text:list-item>
          <text:p text:style-name="P18">equipo interdisciplinario: intervendrá sobre la dinámica institucional y sobre las personas alojadas según se plantea en la presente; y,</text:p>
        </text:list-item>
        <text:list-item>
          <text:p text:style-name="P18">operadores/as: trabajará de manera conjunta con miembros del equipo interdisciplinario. Tendrá funciones específicas, ligadas al restablecimiento de lazos sociales entre la persona alojada y otras personas o instituciones. A su vez, podrá considerar su plan de acción o trabajo en forma conjunta con los y las profesionales intervinientes en la lógica del caso a caso. <text:s/></text:p>
        </text:list-item>
      </text:list>
      <text:list xml:id="list91736027374650" text:continue-list="list91736555919889" text:style-name="WWNum4">
        <text:list-item>
          <text:p text:style-name="P12"><text:span text:style-name="T13">Funciones. </text:span><text:span text:style-name="T8">Las funciones del Equipo Interdisciplinario.</text:span><text:span text:style-name="T13"> </text:span><text:span text:style-name="T8">son: </text:span></text:p>
        </text:list-item>
      </text:list>
      <text:list xml:id="list1701484516" text:style-name="WWNum2">
        <text:list-item>
          <text:p text:style-name="P19">atención sanitaria integral de la persona alojada y su familia;</text:p>
        </text:list-item>
        <text:list-item>
          <text:p text:style-name="P19">llevar adelante la dinámica institucional en consonancia con los deseos e intereses de las personas alojadas; </text:p>
        </text:list-item>
        <text:list-item>
          <text:p text:style-name="P19">realizar un trabajo en red con otras instituciones o equipos intervinientes a los fines de lograr mayor autonomía de la persona alojada; </text:p>
        </text:list-item>
        <text:list-item>
          <text:p text:style-name="P19">evaluar los ingresos y egreso de las personas;</text:p>
        </text:list-item>
        <text:list-item>
          <text:p text:style-name="P19"><text:soft-page-break/>elaborar informes sobre: el funcionamiento institucional; las situaciones de las personas alojadas, tanto en lo general como en lo singular; </text:p>
        </text:list-item>
        <text:list-item>
          <text:p text:style-name="P19">establecer los criterios de ingreso a la institución; </text:p>
        </text:list-item>
        <text:list-item>
          <text:p text:style-name="P19">definir y acompañar la construcción de rutinas dentro y fuera de la institución; y,</text:p>
        </text:list-item>
        <text:list-item>
          <text:p text:style-name="P19">coordinar estrategias con actores sociales y profesionales intervinientes dentro de las casas. </text:p>
        </text:list-item>
      </text:list>
      <text:list xml:id="list91735856603682" text:continue-list="list91736027374650" text:style-name="WWNum4">
        <text:list-item>
          <text:p text:style-name="P12"><text:span text:style-name="T13"><text:s/>Dinámica Institucional. </text:span><text:span text:style-name="T8">El modo de funcionamiento y las normas de convivencia de las </text:span><text:span text:style-name="T12">Casa</text:span><text:span text:style-name="T8">s de Medio Camino se plasmarán en el informe de funcionamiento y en la definición de la rutina que elaborarán los profesionales del equipo interdisciplinario teniendo en cuenta los aspectos nutricionales, de convivencia, tratamientos, momentos de recreación, de esparcimiento y momentos libres. Asimismo se conformará un esquema de trabajo interno con indicaciones claras sobre a quién llamar o convocar en caso de descompensación y situaciones de riesgo dentro de la casa. </text:span></text:p>
        </text:list-item>
        <text:list-item>
          <text:p text:style-name="P12"><text:span text:style-name="T13">Presupuesto. </text:span><text:span text:style-name="T8">Las erogaciones que demande el cumplimiento de lo dispuesto en la presente, será imputada al Presupuesto General de Gastos y Cálculo de Recursos Anual de la Provincia.</text:span></text:p>
        </text:list-item>
        <text:list-item>
          <text:p text:style-name="P15">Comuníquese al Poder Ejecutivo.</text:p>
        </text:list-item>
      </text:list>
      <text:p text:style-name="P3"/>
      <text:p text:style-name="P4">Sala de la Comisión, <text:span text:style-name="T18">13 de octubre de 2021.</text:span></text:p>
      <text:p text:style-name="P5"><text:span text:style-name="T13">Firmantes: </text:span><text:span text:style-name="T14">CIANCIO – BALAGUÉ – CORGNIALI – DONNET – GONZÁLEZ – HYNES - 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224c81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24c81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5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38" text:visited-style-name="ListLabel_20_38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14T09:17:34.643484649</dc:date>
    <meta:editing-duration>PT14M41S</meta:editing-duration>
    <meta:editing-cycles>7</meta:editing-cycles>
    <meta:document-statistic meta:table-count="0" meta:image-count="1" meta:object-count="0" meta:page-count="6" meta:paragraph-count="58" meta:word-count="1631" meta:character-count="10708" meta:non-whitespace-character-count="9123"/>
  </office:meta>
</office:document-meta>
</file>